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8"><text:s text:c="5"/>201</text:span><text:span text:style-name="T8">9</text:span><text:span text:style-name="T8"> год ( за </text:span><text:span text:style-name="T2">IV</text:span><text:span text:style-name="T2"> </text:span><text:span text:style-name="T5">квартал )</text:span></text:p>
      <text:p text:style-name="P3"/>
      <text:p text:style-name="P3"><text:s text:c="71"/>ПОРЯДОК РАСКРЫТИЯ ИНФОРМАЦИИ</text:p>
      <text:p text:style-name="Standard"><text:span text:style-name="T5">в соответствии с Постановлением Правительства Российской Федерации №24 от 21.01.2004 года</text:span><text:span text:style-name="T4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4"><text:s text:c="101"/></text:span><text:span text:style-name="T6">63</text:span><text:span text:style-name="T6"> </text:span><text:span text:style-name="T6">567</text:span><text:span text:style-name="T6"> </text:span><text:span text:style-name="T6">953</text:span><text:span text:style-name="T6"> <text:s text:c="2"/>кВт.ч</text:span></text:p>
      <text:p text:style-name="P4"/>
      <text:list xml:id="list134049745005093868" text:style-name="L1">
        <text:list-item>
          <text:p text:style-name="P11"><text:span text:style-name="T4">ООО «Башкирэнерго» <text:s text:c="50"/></text:span><text:span text:style-name="T4">59</text:span><text:span text:style-name="T6"> </text:span><text:span text:style-name="T6">372</text:span><text:span text:style-name="T6"> </text:span><text:span text:style-name="T6">916</text:span><text:span text:style-name="T6"> <text:s text:c="2"/>кВт.ч.</text:span></text:p>
        </text:list-item>
        <text:list-item>
          <text:p text:style-name="P11"><text:span text:style-name="T4">ПАО АНК </text:span><text:span text:style-name="T4">«Башнефть» <text:s text:c="49"/></text:span><text:span text:style-name="T4">2</text:span><text:span text:style-name="T6"> </text:span><text:span text:style-name="T6">370</text:span><text:span text:style-name="T6"> </text:span><text:span text:style-name="T6">376</text:span><text:span text:style-name="T6"> <text:s text:c="4"/>кВт.ч.</text:span></text:p>
        </text:list-item>
        <text:list-item>
          <text:p text:style-name="P11"><text:span text:style-name="T4">Бугульминские электрические сети <text:s text:c="29"/></text:span><text:span text:style-name="T6">1 </text:span><text:span text:style-name="T6">161</text:span><text:span text:style-name="T6"> </text:span><text:span text:style-name="T6">141</text:span><text:span text:style-name="T6"> <text:s text:c="4"/>кВт.ч.</text:span></text:p>
        </text:list-item>
        <text:list-item>
          <text:p text:style-name="P10">ООО «Газпром газомоторное топливо» АГНКС-1 <text:s text:c="6"/>249 918 <text:s text:c="7"/>кВт.ч.</text:p>
        </text:list-item>
        <text:list-item>
          <text:p text:style-name="P10">АО «БЭС» <text:s text:c="70"/>413 602 <text:s text:c="7"/>кВт.ч </text:p>
          <text:p text:style-name="P12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4"><text:s text:c="14"/>СН 1 <text:s text:c="78"/></text:span><text:span text:style-name="T4">322</text:span><text:span text:style-name="T4"> </text:span><text:span text:style-name="T4">106</text:span><text:span text:style-name="T6"> <text:s text:c="4"/>кВт.ч</text:span></text:p>
      <text:p text:style-name="P6"/>
      <text:p text:style-name="P2"><text:span text:style-name="T4"><text:s text:c="14"/>СН 2 <text:s text:c="77"/></text:span><text:span text:style-name="T4">63</text:span><text:span text:style-name="T4"> </text:span><text:span text:style-name="T4">197</text:span><text:span text:style-name="T4"> </text:span><text:span text:style-name="T4">900</text:span><text:span text:style-name="T6"> <text:s/>кВт.ч</text:span></text:p>
      <text:p text:style-name="P5"/>
      <text:p text:style-name="P2"><text:span text:style-name="T4"><text:s text:c="14"/>НН <text:s text:c="80"/></text:span><text:span text:style-name="T4">47</text:span><text:span text:style-name="T6"> </text:span><text:span text:style-name="T6">947</text:span><text:span text:style-name="T6">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4"><text:s text:c="54"/></text:span><text:span text:style-name="T5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5"><text:s text:c="99"/></text:span><text:span text:style-name="T7">55</text:span><text:span text:style-name="T7"> </text:span><text:span text:style-name="T7">726</text:span><text:span text:style-name="T7"> </text:span><text:span text:style-name="T7">976</text:span><text:span text:style-name="T7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4"><text:s text:c="20"/>СН 1 <text:s text:c="73"/></text:span><text:span text:style-name="T6">0</text:span></text:p>
      <text:p text:style-name="P5"/>
      <text:p text:style-name="P2"><text:span text:style-name="T4"><text:s text:c="20"/>СН 2 <text:s text:c="55"/></text:span><text:span text:style-name="T6">2</text:span><text:span text:style-name="T6">7</text:span><text:span text:style-name="T6"> </text:span><text:span text:style-name="T6">679</text:span><text:span text:style-name="T6"> </text:span><text:span text:style-name="T6">177</text:span><text:span text:style-name="T6"> <text:s text:c="8"/>кВт.ч.</text:span></text:p>
      <text:p text:style-name="P6"/>
      <text:p text:style-name="P2"><text:span text:style-name="T4"><text:s text:c="20"/>НН <text:s text:c="58"/></text:span><text:span text:style-name="T6">2</text:span><text:span text:style-name="T6">8</text:span><text:span text:style-name="T6"> </text:span><text:span text:style-name="T6">047</text:span><text:span text:style-name="T6"> </text:span><text:span text:style-name="T6">799</text:span><text:span text:style-name="T6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4">Фактические потери за 201</text:span><text:span text:style-name="T4">9</text:span><text:span text:style-name="T4"> год ( </text:span><text:span text:style-name="T1">I</text:span><text:span text:style-name="T1">V</text:span><text:span text:style-name="T1"> </text:span><text:span text:style-name="T4">квартал ): <text:s text:c="6"/></text:span><text:span text:style-name="T4">7</text:span><text:span text:style-name="T6"> </text:span><text:span text:style-name="T6">840</text:span><text:span text:style-name="T6"> </text:span><text:span text:style-name="T6">977</text:span><text:span text:style-name="T6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4"><text:s text:c="20"/>СН 1 <text:s text:c="53"/></text:span><text:span text:style-name="T6">1 </text:span><text:span text:style-name="T3">837</text:span><text:span text:style-name="T6"> <text:s text:c="3"/>кВт.ч.</text:span><text:span text:style-name="T4"> <text:s text:c="17"/></text:span><text:span text:style-name="T6">0,0</text:span><text:span text:style-name="T6">2</text:span><text:span text:style-name="T6">%</text:span></text:p>
      <text:p text:style-name="P6"/>
      <text:p text:style-name="P2"><text:span text:style-name="T4"><text:s text:c="20"/>СН 2 <text:s text:c="52"/></text:span><text:span text:style-name="T6">2 </text:span><text:span text:style-name="T3">666</text:span><text:span text:style-name="T6"> </text:span><text:span text:style-name="T3">951</text:span><text:span text:style-name="T6"> <text:s/>кВт.ч.</text:span><text:span text:style-name="T4"> <text:s text:c="12"/></text:span><text:span text:style-name="T6">34</text:span><text:span text:style-name="T6">,</text:span><text:span text:style-name="T6">02</text:span><text:span text:style-name="T6">%</text:span></text:p>
      <text:p text:style-name="P6"/>
      <text:p text:style-name="P2"><text:span text:style-name="T4"><text:s text:c="20"/>НН <text:s text:c="55"/></text:span><text:span text:style-name="T1">5</text:span><text:span text:style-name="T6"> </text:span><text:span text:style-name="T6">1</text:span><text:span text:style-name="T3">72</text:span><text:span text:style-name="T6"> </text:span><text:span text:style-name="T3">189</text:span><text:span text:style-name="T6"> <text:s/>кВт.ч.</text:span><text:span text:style-name="T4"> <text:s text:c="12"/></text:span><text:span text:style-name="T6">65</text:span><text:span text:style-name="T6">,</text:span><text:span text:style-name="T6">96</text:span><text:span text:style-name="T6">%</text:span><text:span text:style-name="T4"> <text:s text:c="5"/></text:span></text:p>
      <text:p text:style-name="P5"/>
      <text:p text:style-name="P5"/>
      <text:p text:style-name="P2"><text:span text:style-name="T5">Фактические потери в % отношении за 201</text:span><text:span text:style-name="T5">9</text:span><text:span text:style-name="T5"> год (</text:span><text:span text:style-name="T2">I</text:span><text:span text:style-name="T2">V</text:span><text:span text:style-name="T2"> </text:span><text:span text:style-name="T5">квартал ) <text:s/></text:span><text:span text:style-name="T4"><text:s text:c="11"/></text:span><text:span text:style-name="T7">12,33</text:span><text:span text:style-name="T7">%</text:span></text:p>
      <text:p text:style-name="P7"/>
      <text:p text:style-name="P7"/>
      <text:p text:style-name="P2"><text:span text:style-name="T5">Норматив потерь на 201</text:span><text:span text:style-name="T5">9</text:span><text:span text:style-name="T5"> год <text:s text:c="58"/></text:span><text:span text:style-name="T7"><text:s text:c="2"/>10,81%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9" text:outline-level="2"><text:span text:style-name="T10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10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9 год (</text:span><text:span text:style-name="Основной_20_шрифт_20_абзаца"><text:span text:style-name="T1"> IV</text:span></text:span><text:span text:style-name="Основной_20_шрифт_20_абзаца"> квартал ) </text:span>: <text:span text:style-name="T9">19495,0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20-02-26T09:32:18.35</dc:date>
    <meta:editing-duration>PT1H48M11S</meta:editing-duration>
    <meta:editing-cycles>12</meta:editing-cycles>
    <meta:generator>OpenOffice/4.1.2$Win32 OpenOffice.org_project/412m3$Build-9782</meta:generator>
    <meta:document-statistic meta:table-count="0" meta:image-count="0" meta:object-count="0" meta:page-count="3" meta:paragraph-count="40" meta:word-count="299" meta:character-count="3698"/>
    <dc:creator>1 1</dc:creator>
  </office:meta>
</office:document-meta>
</file>